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0">
      <style:paragraph-properties fo:margin-left="0cm" fo:margin-right="0cm" fo:margin-top="0cm" fo:margin-bottom="0cm" loext:contextual-spacing="true" fo:text-indent="0cm" style:auto-text-indent="false"/>
    </style:style>
    <style:style style:name="P2" style:family="paragraph" style:parent-style-name="List_20_Paragraph" style:list-style-name="WWNum10">
      <style:paragraph-properties fo:margin-left="0cm" fo:margin-right="0cm" fo:margin-top="0cm" fo:margin-bottom="0cm" loext:contextual-spacing="true" fo:text-indent="0cm" style:auto-text-indent="false"/>
      <style:text-properties officeooo:paragraph-rsid="001fe669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position="sub 58%"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text-position="sub 58%" style:font-name="Arial" fo:font-size="16pt" style:font-size-asian="16pt" style:font-name-complex="Arial1" style:font-size-complex="16pt"/>
    </style:style>
    <style:style style:name="T3" style:family="text">
      <style:text-properties style:text-position="sub 58%" style:font-name="Arial" fo:font-size="16pt" officeooo:rsid="001fe669" style:font-size-asian="16pt" style:font-name-complex="Arial1" style:font-size-complex="16pt"/>
    </style:style>
    <style:style style:name="T4" style:family="text">
      <style:text-properties style:font-name="Arial" fo:font-size="16pt" style:font-size-asian="16pt" style:font-name-complex="Arial1" style:font-size-complex="16pt"/>
    </style:style>
    <style:style style:name="T5" style:family="text">
      <style:text-properties style:font-name="Arial" fo:font-size="16pt" style:font-name-asian="SimSun" style:font-size-asian="16pt" style:font-name-complex="Arial1" style:font-size-complex="16pt"/>
    </style:style>
    <style:style style:name="T6" style:family="text">
      <style:text-properties style:text-position="0% 100%" style:font-name="Arial" fo:font-size="16pt" style:font-size-asian="16pt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Wykaz dokumentów do średniego dochodu miesięcznego z miesiąca poprzedzającego złożenie wniosku na 1 osobę w rodzinie</text:span></text:p>
      <text:list xml:id="list2236125324" text:style-name="WWNum10">
        <text:list-header>
          <text:p text:style-name="P1"><text:span text:style-name="T3">1. </text:span><text:span text:style-name="T2">Zaświadczenie o dochodach netto za jeden miesiąc ( marzec 2020 r.) z zakładu</text:span><text:span text:style-name="T6"> </text:span><text:span text:style-name="T2">pracy.</text:span></text:p>
          <text:p text:style-name="P1"><text:span text:style-name="T3">2. </text:span><text:span text:style-name="T2">Zaświadczenie o korzystaniu z pomocy GOPS ( w tym zasiłek stały i okresowy (marzec 2020 r.).</text:span></text:p>
          <text:p text:style-name="P2"><text:span text:style-name="T3">3. </text:span><text:span text:style-name="T2">Zaświadczenie z Powiatowego Urzędu Pracy ( czy bezrobotny posiada prawo do zasiłku) lub oświadczenie <text:s text:c="8"/></text:span></text:p>
          <text:p text:style-name="P2"><text:span text:style-name="T2"><text:s text:c="5"/>o braku zarejestrowania (marzec 2020).</text:span></text:p>
        </text:list-header>
      </text:list>
      <text:p text:style-name="P4"><text:span text:style-name="T2">4, Oświadczenie o pracy dorywczej lub innych dochodach (marzec 2020).</text:span></text:p>
      <text:p text:style-name="P3"><text:span text:style-name="T2">5, Zaświadczenie z KRUS o odprowadzonych składkach na ubezpieczenie rolnicze <text:s text:c="22"/></text:span></text:p>
      <text:p text:style-name="P3"><text:span text:style-name="T2"><text:s text:c="4"/>(jeśli jest rolnikiem) lub dowód opłacania składki za I kwartał 2020 r.</text:span></text:p>
      <text:p text:style-name="P4"><text:span text:style-name="T2">6. Zaświadczenie o pobieranych świadczeniach rodzinnych (zasiłek rodzinny, pielęgnacyjny, <text:s/></text:span></text:p>
      <text:p text:style-name="P4"><text:span text:style-name="T2"><text:s text:c="4"/>dodatki itp.) - jeżeli nie korzysta się z tych świadczeń, potrzebne będzie zaświadczenie <text:s/></text:span></text:p>
      <text:p text:style-name="P4"><text:span text:style-name="T2"><text:s text:c="4"/>potwierdzające ten fakt (marzec 2020 r.).</text:span></text:p>
      <text:p text:style-name="P4"><text:span text:style-name="T2">7. Zaświadczenie <text:s/>lub oświadczenie o posiadanym gospodarstwie rolnym lub ksero nakazu <text:s text:c="3"/></text:span></text:p>
      <text:p text:style-name="P4"><text:span text:style-name="T2"><text:s text:c="4"/>płatniczego na 2020 rok.</text:span></text:p>
      <text:p text:style-name="P4"><text:span text:style-name="T2">8. Dowód otrzymania renty/ emerytury (marzec 2020 r).</text:span></text:p>
      <text:p text:style-name="P4"><text:span text:style-name="T2">9. Dowód otrzymania alimentów (marzec 2020 r.) oraz kserokopię prawomocnego</text:span><text:span text:style-name="T4"> </text:span><text:span text:style-name="T2">orzeczenia sądu <text:s/></text:span></text:p>
      <text:p text:style-name="P4"><text:span text:style-name="T2"><text:s text:c="4"/>zasądzającego alimenty.</text:span></text:p>
      <text:p text:style-name="P4"><text:span text:style-name="T2">10. Zaświadczenie lub oświadczenie potwierdzające uczęszczanie do szkoły ponadgimnazjalnej </text:span></text:p>
      <text:p text:style-name="P4"><text:span text:style-name="T2"><text:s text:c="6"/>ucznia lub do wyższej uczelni.</text:span></text:p>
      <text:p text:style-name="P4"><text:span text:style-name="T2">11. W przypadku ubiegania się o świadczenia dla pełnoletniego ucznia kopia dowodu osobistego <text:s text:c="4"/></text:span></text:p>
      <text:p text:style-name="P4"><text:span text:style-name="T2"><text:s text:c="6"/>oraz jego upoważnienie dla wnioskodawcy do ubiegania się o świadczenia <text:s/>w jego imieniu.</text:span></text:p>
      <text:p text:style-name="P4"><text:span text:style-name="T1">W przypadku prowadzenia działalności gospodarczej opodatkowanej podatkiem dochodowym od osób fizycznych: </text:span></text:p>
      <text:p text:style-name="P4"><text:span text:style-name="T2">- na zasadach ogólnych</text:span><text:span text:style-name="T1"> </text:span><text:span text:style-name="T2">zaświadczenie z Urzędu Skarbowego o formie opodatkowania oraz</text:span><text:span text:style-name="T1"> <text:s text:c="2"/></text:span></text:p>
      <text:p text:style-name="P4"><text:span text:style-name="T1"><text:s text:c="2"/></text:span><text:bookmark text:name="_GoBack"/><text:span text:style-name="T2">zaświadczenie o dochodach uzyskanych w poprzednim roku (tj.2019)</text:span></text:p>
      <text:p text:style-name="P4"><text:span text:style-name="T2">- w formie uproszczonej zaświadczenie o dochodach za rok poprzedni</text:span><text:span text:style-name="T1"> </text:span><text:span text:style-name="T2">(tj. 2019r) jeżeli podatnik <text:s text:c="2"/></text:span></text:p>
      <text:p text:style-name="P4"><text:span text:style-name="T2"><text:s text:c="2"/>nie prowadził w tym okresie działalności, dochód</text:span><text:span text:style-name="T1"> </text:span><text:span text:style-name="T2">ustala się na podstawie jego oświadczenia.</text:span></text:p>
      <text:p text:style-name="P4"><text:span text:style-name="T2">- w formie zryczałtowanego podatku dochodowego zaświadczenie z Urzędu Skarbowego o formie <text:s/></text:span></text:p>
      <text:p text:style-name="P4"><text:span text:style-name="T2"><text:s text:c="3"/>opodatkowania działalności gospodarczej oraz oświadczenie o uzyskanym dochodzie.</text:span></text:p>
      <text:p text:style-name="P4"><text:span text:style-name="T2"><text:s/>- w formie karty podatkowej decyzja o ustaleniu wysokości karty podatkowej oraz oświadczenie </text:span></text:p>
      <text:p text:style-name="P4"><text:span text:style-name="T2"><text:s text:c="3"/>o osiąganym dochodzie.</text:span></text:p>
      <text:p text:style-name="P4"><text:span text:style-name="T2"><text:s/>- w przypadku zawieszenia działalności gospodarczej dokument <text:s/>potwierdzający ten fakt.</text:span></text:p>
      <text:p text:style-name="P5"><text:span text:style-name="T2">Wszystkich ubiegających się o stypendium szkolne prosi się o składanie kompletnych i dokładnie wypełnionych wniosków stypendialny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fo:color="#00000a" style:font-name-asian="Calibri1" style:font-family-asian="Calibri" style:font-family-generic-asian="system" style:font-pitch-asian="variable"/>
    </style:style>
    <style:style style:name="ListLabel_20_3" style:display-name="ListLabel 3" style:family="text">
      <style:text-properties fo:color="#00000a" fo:font-size="10pt" style:font-name-asian="Calibri1" style:font-family-asian="Calibri" style:font-family-generic-asian="system" style:font-pitch-asian="variable" style:font-size-asian="10pt" style:font-size-complex="10pt"/>
    </style:style>
    <style:style style:name="ListLabel_20_4" style:display-name="ListLabel 4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.sadlocha</meta:initial-creator>
    <meta:editing-cycles>3</meta:editing-cycles>
    <meta:print-date>2020-04-15T09:35:00</meta:print-date>
    <meta:creation-date>2020-04-15T08:44:00</meta:creation-date>
    <dc:date>2020-04-15T10:52:09.828000000</dc:date>
    <meta:editing-duration>PT53M14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31" meta:word-count="325" meta:character-count="2492" meta:non-whitespace-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